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fo:font-weight="normal" officeooo:paragraph-rsid="0005831d" fo:background-color="#dde8cb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3pt" fo:letter-spacing="normal" fo:font-style="italic" fo:font-weight="bold" fo:background-color="#dde8cb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text-align="justify" style:justify-single-word="false" fo:orphans="2" fo:widows="2" fo:text-indent="0in" style:auto-text-indent="false"/>
      <style:text-properties fo:font-variant="normal" fo:text-transform="none" fo:color="#050505" loext:opacity="100%" style:font-name="inherit" fo:font-size="13pt" fo:letter-spacing="normal" fo:font-style="italic" fo:font-weight="bold" fo:background-color="#dde8cb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font-variant="normal" fo:text-transform="none" fo:color="#050505" loext:opacity="100%" style:font-name="inherit" fo:font-size="13pt" fo:letter-spacing="normal" fo:font-style="italic" fo:font-weight="bold" fo:background-color="#dde8cb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text-align="justify" style:justify-single-word="false" fo:orphans="2" fo:widows="2" fo:text-indent="0in" style:auto-text-indent="false"/>
      <style:text-properties fo:font-variant="normal" fo:text-transform="none" fo:color="#050505" loext:opacity="100%" style:font-name="inherit" fo:font-size="13pt" fo:letter-spacing="normal" fo:font-style="italic" fo:font-weight="bold" officeooo:paragraph-rsid="0005831d" fo:background-color="#dde8cb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/>
      <style:text-properties fo:font-variant="normal" fo:text-transform="none" fo:color="#050505" loext:opacity="100%" style:font-name="inherit" fo:font-size="15pt" fo:letter-spacing="normal" fo:font-style="normal" fo:font-weight="bold" officeooo:paragraph-rsid="0005831d" fo:background-color="#dde8cb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fo:text-align="justify" style:justify-single-word="false" fo:orphans="2" fo:widows="2" fo:text-indent="0in" style:auto-text-indent="false"/>
      <style:text-properties fo:font-variant="normal" fo:text-transform="none" fo:color="#050505" loext:opacity="100%" style:font-name="inherit" fo:font-size="14pt" fo:letter-spacing="normal" fo:font-style="italic" fo:font-weight="bold" officeooo:paragraph-rsid="0005831d" fo:background-color="#dde8cb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pt" fo:letter-spacing="normal" fo:font-style="italic" fo:font-weight="bold" officeooo:paragraph-rsid="0005831d" fo:background-color="#dde8cb" style:font-size-asian="9.60000038146973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pt" fo:letter-spacing="normal" fo:font-style="italic" fo:font-weight="bold" fo:background-color="#dde8cb" style:font-size-asian="9.60000038146973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in" fo:margin-right="0in" fo:margin-top="0in" fo:margin-bottom="0in" style:contextual-spacing="false" fo:text-align="justify" style:justify-single-word="false" fo:orphans="2" fo:widows="2" fo:text-indent="0in" style:auto-text-indent="false"/>
      <style:text-properties fo:font-style="italic" fo:font-weight="bold" fo:background-color="#dde8cb" style:font-style-asian="italic" style:font-weight-asian="bold" style:font-style-complex="italic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variant="normal" fo:text-transform="none" fo:color="#050505" loext:opacity="100%" style:font-name="inherit" fo:font-size="13pt" fo:letter-spacing="norma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GRAFICUL DE COLECTARE </text:p>
      <text:p text:style-name="P6">AL DEȘEURILOR PERICULOASE DIN DEȘEURI MENAJERE pentru anul 2023</text:p>
      <text:p text:style-name="P1"/>
      <text:p text:style-name="P1"/>
      <text:p text:style-name="P7"><text:tab/><text:span text:style-name="T1">S.C. SUPERCOM S.A., operatorul de salubritate din Zona 3 Centru, Jud. Hunedoara, anunță graficul de colectare al deșeurilor periculoase din deșeuri menajere pentru UAT Gurasada: </text:span></text:p>
      <text:p text:style-name="P8"/>
      <text:p text:style-name="P2"><text:tab/><text:tab/><text:tab/>- 15 februarie</text:p>
      <text:p text:style-name="P2"><text:tab/><text:tab/><text:tab/>- 17 mai</text:p>
      <text:p text:style-name="P2"><text:tab/><text:tab/><text:tab/>- 16 august</text:p>
      <text:p text:style-name="P9"/>
      <text:p text:style-name="P3"><text:tab/>Pubela destinată acestor tipuri de deșeuri este inscripționată corespunzător și va fi amplasată adiacent clădirii Primăriei Gurasada.</text:p>
      <text:p text:style-name="P3"/>
      <text:p text:style-name="P3"><text:tab/>CARE SUNT DEȘEURILE PERICULOASE din menajer:</text:p>
      <text:p text:style-name="P4"><text:tab/>- ambalaje care conţin reziduuri de substanţe periculoase sau sunt contaminate cu substanţe periculoase</text:p>
      <text:p text:style-name="P4"><text:tab/>- materiale de lustruire şi îmbrăcăminte de protecţie contaminate cu substanţe periculoase</text:p>
      <text:p text:style-name="P4"><text:tab/>- vopsele, cerneluri, adezivi şi răşini cu conţinut de substanţe periculoase</text:p>
      <text:p text:style-name="P4"><text:tab/>- baterii şi acumulatori cu plumb, mercur, Ni-Cd, alcaline </text:p>
      <text:p text:style-name="P4"><text:tab/>- uleiuri şi grăsimi, altele decât cele comestibile</text:p>
      <text:p text:style-name="P4"><text:tab/>- detergenţi cu conţinut de substanţe periculoase</text:p>
      <text:p text:style-name="P4"><text:tab/>- butelii de gaz sub presiune, cu conţinut de substanţe periculoase</text:p>
      <text:p text:style-name="P4"><text:tab/>- deşeuri din lemn cu conţinut de substanţe periculoase</text:p>
      <text:p text:style-name="P4"><text:tab/>- pesticide</text:p>
      <text:p text:style-name="P4"><text:tab/>- deşeuri de vopsele şi lacuri cu conţinut de solvenţi organici sau alte substanţe periculoase</text:p>
      <text:p text:style-name="P5"><text:tab/></text:p>
      <text:p text:style-name="P5"><text:tab/>ATENŢIE! Deșeurile periculoase din menajer nu trebuie amestecate cu alte categorii de deșeuri (reziduale, reciclabile, de construcții, etc.)!</text:p>
      <text:p text:style-name="P4"/>
      <text:p text:style-name="P4"><text:tab/>ATENŢIE! Nu se colectează în cadrul acestor campanii deșeurile electrice și electrocasnice (televizoare, mașini de spălat, frigidere, computere, etc.)!</text:p>
      <text:p text:style-name="P10"><text:span text:style-name="T2">Cetățenii pot depune prin aport voluntar deșeurile periculoase din menajer în containerul special pus la dispoziție în punctul de colectar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11:01:39.568000000</meta:creation-date>
    <dc:date>2023-07-10T14:12:27.414000000</dc:date>
    <meta:editing-duration>PT9M5S</meta:editing-duration>
    <meta:editing-cycles>7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2" meta:word-count="224" meta:character-count="1585" meta:non-whitespace-character-count="1354"/>
  </office:meta>
</office:document-meta>
</file>